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Ubuntu" svg:font-family="Ubuntu" style:font-pitch="variable"/>
    <style:font-face style:name="Vemana2000" svg:font-family="Vemana2000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style:line-height-at-least="0.353cm" fo:text-align="start" style:justify-single-word="false" fo:text-indent="-0.053cm" style:auto-text-indent="false"/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53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style:font-name="Ubuntu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323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37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7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44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17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31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fo:font-size="13pt" fo:letter-spacing="normal" fo:language="es" fo:country="ES" fo:font-style="normal" style:text-underline-style="none" fo:font-weight="normal" fo:background-color="transparent" style:font-name-asian="Vemana2000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1.251cm" fo:margin-right="0cm" fo:margin-top="0cm" fo:margin-bottom="0cm" style:line-height-at-least="0.353cm" fo:text-align="justify" style:justify-single-word="false" fo:text-indent="-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 style:master-page-name="Convertir_20_20">
      <style:paragraph-properties fo:text-align="end" style:justify-single-word="false" style:page-number="auto"/>
      <style:text-properties style:font-name="Ubuntu" fo:font-size="13pt" fo:font-weight="bold" style:font-size-asian="13pt" style:font-weight-asian="bold" style:font-name-complex="Arial" style:font-size-complex="13pt"/>
    </style:style>
    <style:style style:name="P37" style:family="paragraph" style:parent-style-name="Standard">
      <style:paragraph-properties fo:text-align="end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38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39" style:family="paragraph" style:parent-style-name="Standard" style:list-style-name="WW8Num2">
      <style:paragraph-properties style:line-height-at-least="0.353cm" fo:text-align="justify" style:justify-single-word="false"/>
    </style:style>
    <style:style style:name="P40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1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2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Arial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3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Arial" fo:font-size="13pt" style:font-size-asian="13pt" style:font-name-complex="Arial" style:font-size-complex="13pt"/>
    </style:style>
    <style:style style:name="P46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P47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741cm" fo:margin-right="0cm" style:line-height-at-least="0.353cm" fo:text-align="justify" style:justify-single-word="false" fo:text-indent="0cm" style:auto-text-indent="false"/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50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741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847cm" fo:margin-right="0cm" style:line-height-at-least="0.353cm" fo:text-align="justify" style:justify-single-word="false" fo:text-indent="0cm" style:auto-text-indent="false"/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55" style:family="paragraph" style:parent-style-name="Standard">
      <style:paragraph-properties fo:margin-left="0.9cm" fo:margin-right="0cm" style:line-height-at-least="0.353cm" fo:text-align="justify" style:justify-single-word="false" fo:text-indent="-0.026cm" style:auto-text-indent="false">
        <style:tab-stops/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926cm" fo:margin-right="0cm" fo:margin-top="0cm" fo:margin-bottom="0cm" style:line-height-at-least="0.353cm" fo:text-align="justify" style:justify-single-word="false" fo:text-indent="0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.953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873cm" fo:margin-right="0cm" fo:margin-top="0cm" fo:margin-bottom="0cm" style:line-height-at-least="0.353cm" fo:text-align="justify" style:justify-single-word="false" fo:text-indent="0cm" style:auto-text-indent="false"/>
      <style:text-properties fo:font-variant="normal" fo:text-transform="none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.873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Ubuntu" fo:font-size="13pt" style:font-size-asian="13pt" style:language-asian="es" style:country-asian="AR" style:font-name-complex="Verdana" style:font-size-complex="13pt"/>
    </style:style>
    <style:style style:name="P64" style:family="paragraph" style:parent-style-name="Standard">
      <style:paragraph-properties fo:margin-left="0.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Ubuntu" fo:font-size="13pt" style:font-size-asian="13pt" style:language-asian="es" style:country-asian="AR" style:font-name-complex="Verdana" style:font-size-complex="13pt"/>
    </style:style>
    <style:style style:name="P65" style:family="paragraph" style:parent-style-name="Standard">
      <style:paragraph-properties fo:margin-left="0.714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.714cm" fo:margin-right="0cm" fo:margin-top="0cm" fo:margin-bottom="0cm" style:line-height-at-least="0.353cm" fo:text-align="justify" style:justify-single-word="false" fo:text-indent="0cm" style:auto-text-indent="false"/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.82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82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text-indent="-0.026cm" style:auto-text-indent="false">
        <style:tab-stops/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.714cm" fo:margin-right="0cm" fo:margin-top="0cm" fo:margin-bottom="0cm" style:line-height-at-least="0.353cm" fo:text-align="justify" style:justify-single-word="false" fo:text-indent="-0.026cm" style:auto-text-indent="false">
        <style:tab-stops/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73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000000" style:font-name="Ubuntu" fo:font-size="13pt" fo:letter-spacing="normal" fo:language="es" fo:country="AR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4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1.37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76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77" style:family="paragraph" style:parent-style-name="Text_20_body">
      <style:paragraph-properties fo:margin-left="0.794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8" style:family="paragraph" style:parent-style-name="Text_20_body">
      <style:paragraph-properties fo:margin-left="0.767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9" style:family="paragraph" style:parent-style-name="List_20_Paragraph">
      <style:paragraph-properties fo:margin-left="0.847cm" fo:margin-right="0cm" style:line-height-at-least="0.353cm" fo:text-align="justify" style:justify-single-word="false" fo:text-indent="0cm" style:auto-text-indent="false"/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80" style:family="paragraph" style:parent-style-name="Normal_20__28_Web_29_">
      <style:paragraph-properties fo:margin-left="0.767cm" fo:margin-right="0cm" fo:margin-top="0cm" fo:margin-bottom="0cm" style:line-height-at-least="0.476cm" fo:text-align="justify" style:justify-single-word="false" fo:text-indent="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3pt" fo:font-weight="bold" style:font-size-asian="13pt" style:font-weight-asian="bold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5" style:family="text">
      <style:text-properties style:font-name="Arial" fo:font-size="13pt" fo:language="es" fo:country="ES" fo:font-style="normal" fo:font-weight="normal" style:font-size-asian="13pt" style:font-style-asian="normal" style:font-weight-asian="normal" style:font-name-complex="Arial" style:font-size-complex="13pt" style:font-style-complex="normal"/>
    </style:style>
    <style:style style:name="T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font-name-complex="Arial"/>
    </style:style>
    <style:style style:name="T9" style:family="text">
      <style:text-properties fo:font-variant="normal" fo:text-transform="none" fo:color="#222222" fo:letter-spacing="normal" fo:language="es" fo:country="ES" fo:font-style="normal" style:font-style-asian="normal"/>
    </style:style>
    <style:style style:name="T10" style:family="text">
      <style:text-properties fo:font-variant="normal" fo:text-transform="none" fo:color="#222222" fo:letter-spacing="normal" fo:language="es" fo:country="ES" fo:font-style="normal" style:text-underline-style="none" style:font-name-asian="Arial" style:language-asian="en" style:country-asian="US" style:font-style-asian="normal" style:language-complex="ar" style:country-complex="SA" style:font-style-complex="normal"/>
    </style:style>
    <style:style style:name="T11" style:family="text">
      <style:text-properties fo:font-variant="normal" fo:text-transform="none" fo:color="#222222" fo:letter-spacing="normal" fo:language="es" fo:country="ES" fo:font-style="normal" style:text-underline-style="none" fo:background-color="transparent" style:font-name-asian="Arial" style:language-asian="en" style:country-asian="US" style:font-style-asian="normal" style:language-complex="ar" style:country-complex="SA" style:font-style-complex="normal"/>
    </style:style>
    <style:style style:name="T12" style:family="text">
      <style:text-properties fo:font-variant="normal" fo:text-transform="none" fo:color="#222222" fo:letter-spacing="normal" fo:language="es" fo:country="ES" fo:font-style="normal" style:text-underline-style="none" fo:font-weight="normal" style:font-name-asian="Arial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Vemana2000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/>
    </style:style>
    <style:style style:name="T14" style:family="text">
      <style:text-properties fo:font-variant="normal" fo:text-transform="none" fo:color="#000000" fo:letter-spacing="normal" fo:language="es" fo:country="ES" fo:font-style="normal" style:text-underline-style="none" fo:background-color="transparent" style:font-name-asian="Arial" style:language-asian="en" style:country-asian="US" style:font-style-asian="normal" style:language-complex="ar" style:country-complex="SA" style:font-style-complex="normal"/>
    </style:style>
    <style:style style:name="T15" style:family="text">
      <style:text-properties fo:font-variant="normal" fo:text-transform="none" fo:color="#000000" fo:letter-spacing="normal" fo:language="es" fo:country="AR" fo:font-style="normal" style:text-underline-style="none" fo:background-color="transparent" style:font-name-asian="Arial" style:language-asian="en" style:country-asian="US" style:font-style-asian="normal" style:language-complex="ar" style:country-complex="SA" style:font-style-complex="normal"/>
    </style:style>
    <style:style style:name="T16" style:family="text">
      <style:text-properties style:font-name-asian="Arial"/>
    </style:style>
    <style:style style:name="T17" style:family="text">
      <style:text-properties style:font-name-asian="Arial" style:language-asian="en" style:country-asian="US"/>
    </style:style>
    <style:style style:name="T18" style:family="text">
      <style:text-properties fo:background-color="transparent"/>
    </style:style>
    <style:style style:name="T19" style:family="text">
      <style:text-properties fo:language="es" fo:country="AR"/>
    </style:style>
    <style:style style:name="T20" style:family="text">
      <style:text-properties fo:language="es" fo:country="AR" style:font-name-complex="Arial1"/>
    </style:style>
    <style:style style:name="T21" style:family="text">
      <style:text-properties fo:language="es" fo:country="AR" style:font-name-complex="Arial"/>
    </style:style>
    <style:style style:name="T22" style:family="text">
      <style:text-properties style:font-name="Ubuntu" fo:font-size="13pt" style:font-size-asian="13pt" style:font-size-complex="13pt"/>
    </style:style>
    <style:style style:name="T23" style:family="text">
      <style:text-properties style:font-name-asian="Times New Roman"/>
    </style:style>
    <style:style style:name="T24" style:family="text">
      <style:text-properties fo:color="#222222"/>
    </style:style>
    <style:style style:name="T25" style:family="text">
      <style:text-properties fo:color="#444444"/>
    </style:style>
    <style:style style:name="T26" style:family="text">
      <style:text-properties style:font-name-asian="Verdana" style:language-asian="en" style:country-asian="US"/>
    </style:style>
    <style:style style:name="T27" style:family="text">
      <style:text-properties style:letter-kerning="true" style:font-name-asian="Times New Roman" style:language-asian="es" style:country-asian="ES"/>
    </style:style>
    <style:style style:name="T28" style:family="text">
      <style:text-properties style:font-name-complex="Arial1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/>
      <text:p text:style-name="P9">LA CAMARA DE DIPUTADOS DE LA PROVINCIA</text:p>
      <text:p text:style-name="P3"/>
      <text:p text:style-name="P3">D E C L A R A :</text:p>
      <text:p text:style-name="P4"/>
      <text:p text:style-name="P4"/>
      <text:p text:style-name="P6">La Cámara de Diputados declara de su Interés:</text:p>
      <text:p text:style-name="P40"/>
      <text:list xml:id="list79167588" text:style-name="WW8Num2">
        <text:list-item>
          <text:p text:style-name="P38">La 1º edición de “<text:span text:style-name="T7">Sembrando conocimientos. Un recorrido por la historia del Instituto Experimental de Investigación y Fomento Agrícola Ganadero de la Provincia de Santa Fe” –Ediciones UNL (en imprenta); y </text:span><text:span text:style-name="T9">el Video Documental: “Centro Experimental Ángel Gallardo. Historias vividas, memorias narradas”</text:span><text:span text:style-name="T7"> o</text:span><text:span text:style-name="T9">bras colectivas del Equipo “ad Hoc” de Estudios Socio-históricos de la FHUC- UNL</text:span><text:span text:style-name="T10">.</text:span></text:p>
        </text:list-item>
      </text:list>
      <text:p text:style-name="P10">Autor/a: Jorge Abello</text:p>
      <text:p text:style-name="P7"/>
      <text:list xml:id="list1129384009" text:continue-numbering="true" text:style-name="WW8Num2">
        <text:list-item>
          <text:p text:style-name="P38">Las actividades en conmemoración del 123º aniversario de la fundación de la ciudad de Recreo, que se llevarán acabo desde el 6 de abril al 2 de mayo del 2013. </text:p>
        </text:list-item>
      </text:list>
      <text:p text:style-name="P12">Autor/a: Jorge Abello</text:p>
      <text:p text:style-name="P12"/>
      <text:list xml:id="list782633370" text:continue-numbering="true" text:style-name="WW8Num2">
        <text:list-item>
          <text:p text:style-name="P39"><text:span text:style-name="Strong_20_Emphasis"><text:span text:style-name="T13">En el marco del día mundial de la E.L.A ( Esclerosis Lateral Amiotrófica ), la Fundación de la primer Filial de la Asociación E.L.A Argentina </text:span></text:span><text:span text:style-name="Strong_20_Emphasis"><text:span text:style-name="T4">“ </text:span></text:span><text:span text:style-name="Strong_20_Emphasis"><text:span text:style-name="T5">Claudio Andrés Palo Oliver ”.</text:span></text:span><text:span text:style-name="T6"> </text:span></text:p>
        </text:list-item>
      </text:list>
      <text:p text:style-name="P12">Autor/a: Jorge Abello</text:p>
      <text:p text:style-name="P12"/>
      <text:list xml:id="list448389523" text:continue-numbering="true" text:style-name="WW8Num2">
        <text:list-item>
          <text:p text:style-name="P38"><text:span text:style-name="T16"><text:s/></text:span>La muestra “Arte y Trabajo en Argentina”, perteneciente a la colección de Arte Temática de U.P.C.N.<text:span text:style-name="T14">.</text:span></text:p>
        </text:list-item>
      </text:list>
      <text:p text:style-name="P12">Autor/a: <text:span text:style-name="T18">Silvia De Césaris</text:span></text:p>
      <text:p text:style-name="P12"/>
      <text:list xml:id="list1917610429" text:continue-numbering="true" text:style-name="WW8Num2">
        <text:list-item>
          <text:p text:style-name="P41">El “Proyecto Lázaro” que llevan adelante los alumnos de la EET Nº 647 “Pedro Lucas Funes”.</text:p>
        </text:list-item>
      </text:list>
      <text:p text:style-name="P12">Autor/a: <text:span text:style-name="T18">Silvia De Césaris</text:span></text:p>
      <text:p text:style-name="P31"/>
      <text:list xml:id="list134014614" text:continue-numbering="true" text:style-name="WW8Num2">
        <text:list-item>
          <text:p text:style-name="P42">El “51º Campeonato Argentino de Maxibásquetbol” que se desarrollara en la ciudad de Santa Fe, del 1 al 5 de mayo próximo.</text:p>
        </text:list-item>
      </text:list>
      <text:p text:style-name="P15">Autor/a: Héctor Acuña</text:p>
      <text:p text:style-name="P15"/>
      <text:list xml:id="list889223747" text:continue-numbering="true" text:style-name="WW8Num2">
        <text:list-item>
          <text:p text:style-name="P43">La 9na. Edición de la “Fiesta de las Colectividades” que se realizará el 4 y 5 de mayo del corriente año en la ciudad de Esperanza.</text:p>
        </text:list-item>
      </text:list>
      <text:p text:style-name="P75"><text:span text:style-name="T11">Autor/a: Leandro Busatto</text:span></text:p>
      <text:list xml:id="list269955854" text:continue-numbering="true" text:style-name="WW8Num2">
        <text:list-item>
          <text:p text:style-name="P76"><text:soft-page-break/><text:span text:style-name="T15">La “1º Maratón por la Vida de San Cristóbal”</text:span><text:span text:style-name="T14">, que se realizará en sucesivos años en la ciudad de San Cristóbal.</text:span></text:p>
        </text:list-item>
      </text:list>
      <text:p text:style-name="P32">Autor/a: Germán Kahlow</text:p>
      <text:p text:style-name="P30"/>
      <text:list xml:id="list271110378" text:continue-numbering="true" text:style-name="WW8Num2">
        <text:list-item>
          <text:p text:style-name="P73">Los actos conmemorativos del 75º aniversario de la Escuela Nº 913 “Miguel Cervantes Saavedra” a realizarse el 26 de abril del corriente en la sede escolar de la ciudad de Capitán Bermudez, departamento San Lorenzo.</text:p>
        </text:list-item>
      </text:list>
      <text:p text:style-name="P33"><text:span text:style-name="T1">Autor/a: Victor Hugo Dadomo</text:span></text:p>
      <text:p text:style-name="P34"/>
      <text:list xml:id="list1316654046" text:continue-numbering="true" text:style-name="WW8Num2">
        <text:list-item>
          <text:p text:style-name="P74"><text:s/>El “5º Encuentro Aeronáutico”, organizado por el “Aeroclub Villa Cañás”, a desarrollarse el 27 y 28 de abril del corriente en la mencionada ciudad del departamento General López.</text:p>
        </text:list-item>
      </text:list>
      <text:p text:style-name="P33"><text:span text:style-name="T1">Autor/a: Maximiliano Pullaro</text:span></text:p>
      <text:p text:style-name="P5"/>
      <text:p text:style-name="P46">11. <text:tab/>A la propuesta “Charlas de introducción al software libre” las que se<text:span text:style-name="T12"> realizarán el 16 y 17 de mayo del 2013, a cargo de la profesional María Elena Casañas y </text:span>promovida por el Centro Tecnológico Comunitario (C.T.C.) “San José Obrero”, el Instituto Superior de Profesorado Nro. 20 “Senador Néstor J. Zamaro” y la Escuela Técnica Nro. 277 “Fray Francisco Castañeda”, de la localidad de San Justo.</text:p>
      <text:p text:style-name="P11"><text:tab/>Autor/a: Ricardo Olivera</text:p>
      <text:p text:style-name="P1"/>
      <text:p text:style-name="P49"><text:span text:style-name="T16">12. <text:tab/>El “</text:span>14º Encuentro multimarca Nacional” organizado por American Ford Santa Fe, a realizarse el 14 y 15 de septiembre en la ciudad de Santa Fe. </text:p>
      <text:p text:style-name="P13"><text:tab/>Autor/a: Marcela Aeberhard</text:p>
      <text:p text:style-name="P13"/>
      <text:p text:style-name="P79"><text:span text:style-name="T23">13. <text:tab/>El “</text:span>70º aniversario de la Asociación Argentina de cultura inglesa de Santa Fe” <text:span text:style-name="T16">que </text:span>se llevará a cabo el 24 de mayo del corriente en dicha ciudad.</text:p>
      <text:p text:style-name="P13"><text:tab/>Autor/a: Marcela Aeberhard – Leandro Busatto</text:p>
      <text:p text:style-name="P13"/>
      <text:p text:style-name="P54"><text:span text:style-name="T10">14. <text:tab/>La primera edición de </text:span>Winter School Argentina -<text:span text:style-name="T10">seminario de análisis político apartidario - bajo la consigna “Política y deseo”, que tendrá lugar en nuestro país y se realizará el 4 y 5 de mayo de 2013 en la ciudad de Rafaela. </text:span></text:p>
      <text:p text:style-name="P13"><text:tab/>Autor/a: Marcela Aeberhard </text:p>
      <text:p text:style-name="P14"/>
      <text:p text:style-name="P55"><text:span text:style-name="T1"><text:tab/>15.<text:tab/></text:span><text:span text:style-name="T28">La “1ª Fiesta de las Estancias” organizada por la Comuna de Villa Saralegui; a desarrollarse el 26 de mayo del corriente, en dicha localidad del departamento San Cristóbal.</text:span></text:p>
      <text:p text:style-name="P13"><text:tab/>Autor/a: Edgardo Martino</text:p>
      <text:p text:style-name="P8"><text:soft-page-break/></text:p>
      <text:p text:style-name="P56">16.<text:tab/>El 2º Curso de Capacitación Sindical “Medios y Técnicas de Resolución Alternativa de Conflictos de Mediación”, incluido en el Programa de Apoyo a la Formación Sindical – Coordinación de Formación <text:s/>Sindical <text:s/>del Ministerio de Trabajo, Empleo y S.S de la Nación, que se llevará a cabo el 16 y 17 de mayo de 2013, en la sede de APOC – Santa Fe.</text:p>
      <text:p text:style-name="P17"><text:span text:style-name="T1"><text:tab/>Autor/a: </text:span><text:span text:style-name="T28">Gerardo Rico</text:span></text:p>
      <text:p text:style-name="P17"><text:span text:style-name="T28"/></text:p>
      <text:p text:style-name="P61"><text:span text:style-name="T1">17.<text:tab/>Las jornadas de Memoria en homenaje a Francisco Luciano Fossiano militante político y gremial.</text:span></text:p>
      <text:p text:style-name="P21"><text:tab/>Autor/a: Gerardo Rico</text:p>
      <text:p text:style-name="P44"/>
      <text:p text:style-name="P62"><text:span text:style-name="T24">18.<text:tab/>La conferencia “</text:span><text:span text:style-name="T25">La Identidad Suramericana: política, integración, y futuro de la UNASUR”, a cargo de Rafael Follonier, Coordinador de Asuntos Técnicos de la Unidad Presidencial y <text:s/>representante en la Unión de Naciones Sudamericanas (UNASUR) por la Argentina. </text:span></text:p>
      <text:p text:style-name="P18"><text:span text:style-name="T1"><text:tab/>Autor/a: </text:span><text:span text:style-name="T28">Leandro Busatto</text:span></text:p>
      <text:p text:style-name="P17"/>
      <text:p text:style-name="P63">19.<text:tab/>El “Ciclo de Encuentros Departamentales - Talleres de Promoción de la Comunicación Popular Audiovisual”. </text:p>
      <text:p text:style-name="P19"><text:span text:style-name="T1"><text:tab/>Autor/a: </text:span><text:span text:style-name="T28">Leandro Busatto</text:span></text:p>
      <text:p text:style-name="P19"/>
      <text:p text:style-name="P64">20.<text:tab/>El <text:span text:style-name="T29">hermanamiento celebrado entre la localidad de Tortugas de la provincia de Santa Fe y la ciudad de Pollenza, Provincia de Macerata, Italia.</text:span></text:p>
      <text:p text:style-name="P19"><text:span text:style-name="T1"><text:tab/>Autor/a: </text:span><text:span text:style-name="T28">Leandro Busatto</text:span></text:p>
      <text:p text:style-name="P19"/>
      <text:p text:style-name="P47">21.<text:tab/>La propuesta “Incluxive cine diverso itinerante”, organizada por Cine LGBT Santa Fe, a realizarse el 17 de mayo en el Foro Cultural UNL de la ciudad de Santa Fe. </text:p>
      <text:p text:style-name="P16"><text:span text:style-name="T1"><text:tab/>Autor/a: </text:span><text:span text:style-name="T28">Alicia Gutiérrez</text:span></text:p>
      <text:p text:style-name="P28"/>
      <text:p text:style-name="P65">22.<text:tab/>La puesta en escena de “Con algo por decir”, obra teatral escrita y musicalizada por poetas de la localidad de Maciel, cuyos textos pertenecen a Victor Chenna, Ricardo Ananía, Daniel Della Bianca y Javier Girardi, y la musicalización a Victor Chenna. </text:p>
      <text:p text:style-name="P20"><text:span text:style-name="T1"><text:tab/>Autor/a: </text:span><text:span text:style-name="T28">Alicia Gutiérrez</text:span></text:p>
      <text:p text:style-name="P22"/>
      <text:p text:style-name="P50">23.<text:tab/>El “Programa Intercultural para Estudiantes de Pueblos Originarios de la Universidad Nacional de Rosario”.</text:p>
      <text:p text:style-name="P16"><text:span text:style-name="T1"><text:tab/>Autor/a: </text:span><text:span text:style-name="T28">Alicia Gutiérrez</text:span></text:p>
      <text:p text:style-name="P17"/>
      <text:p text:style-name="P48"><text:soft-page-break/>24.<text:tab/>La Diplomatura en Cambio Climático auspiciada por la Red Argentina de Municipios frente al Cambio Climático. </text:p>
      <text:p text:style-name="P16"><text:span text:style-name="T1"><text:tab/>Autor/a: </text:span><text:span text:style-name="T28">Susana García</text:span></text:p>
      <text:p text:style-name="P28"/>
      <text:p text:style-name="P77"><text:span text:style-name="T26">25.<text:tab/>El <text:s/></text:span><text:span text:style-name="T27">Observatorio <text:s/>de <text:s/>Derechos de la Niñez y la Adolescencia de la provincia de Santa Fe.</text:span></text:p>
      <text:p text:style-name="P23"><text:span text:style-name="T17"><text:tab/>Autor/a: </text:span><text:span text:style-name="T27">Griselda Tessio</text:span></text:p>
      <text:p text:style-name="P28"/>
      <text:p text:style-name="P78">26.<text:tab/>La realización del cortometraje “El niño y la noche”.</text:p>
      <text:p text:style-name="P24"><text:span text:style-name="T17"><text:tab/>Autor/a: </text:span><text:span text:style-name="T27">Griselda Tessio</text:span></text:p>
      <text:p text:style-name="P35"/>
      <text:p text:style-name="P51">27. <text:tab/>El “100 Aniversario de la Escuela Fiscal Nº 267” “Aristóbulo Del Valle”, de la localidad de Sastre, departamento San Martín, que se celebrará el 12 de mayo del corriente año. </text:p>
      <text:p text:style-name="P25"><text:span text:style-name="T1"><text:tab/>Autor/a: </text:span><text:span text:style-name="T28">Santiago Mascheroni</text:span></text:p>
      <text:p text:style-name="P26"/>
      <text:p text:style-name="P52"><text:span text:style-name="T19">28.<text:tab/>La “10º <text:s/>Exposición de Mujeres Emprendedoras” de la ciudad de Cañada de Gómez</text:span><text:span text:style-name="T7">, y en conjunto con la “6º </text:span><text:span text:style-name="T19">Exposición Regional de Mujeres </text:span><text:span text:style-name="T7">”, organizada por la Cámara de la Mujer del Centro Económico <text:tab/>de Cañada de Gómez.</text:span></text:p>
      <text:p text:style-name="P25"><text:span text:style-name="T1"><text:tab/>Autor/a: </text:span><text:span text:style-name="T28">Germán Kahlow</text:span></text:p>
      <text:p text:style-name="P25"/>
      <text:p text:style-name="P67"><text:span text:style-name="T20">29.<text:tab/></text:span><text:span text:style-name="T21">“ La Correcaminata ”, a realizarse el 12 de mayo en la localidad de Franck, departamento Las Colonias y organizada por la Escuela Nº 321 “Joaquín V. González” de la misma localidad.</text:span><text:span text:style-name="T8"> </text:span></text:p>
      <text:p text:style-name="P25"><text:span text:style-name="T1"><text:tab/>Autor/a: </text:span><text:span text:style-name="T28">Germán Kahlow</text:span></text:p>
      <text:p text:style-name="P25"/>
      <text:p text:style-name="P68"><text:span text:style-name="T28">30.<text:tab/>E</text:span><text:span text:style-name="T1">l 20º aniversario de vida <text:s/>de E.V.A. (Entidades Valesanas Argentinas) a celebrarse el 10,11 y 12 de mayo de 2013 en la localidades de San Jerónimo Norte y Franck .</text:span></text:p>
      <text:p text:style-name="P25"><text:span text:style-name="T1"><text:tab/>Autor/a: </text:span><text:span text:style-name="T28">Germán Kahlow</text:span></text:p>
      <text:p text:style-name="P25"/>
      <text:p text:style-name="P69"><text:span text:style-name="T28">31.<text:tab/>La </text:span><text:span text:style-name="T1">XIV edición de la “Fiesta Regional del Lechón” a realizarse el 6 de julio de 2013 en la localidad de Humboldt <text:s/>departamento Las Colonias y organizada por el Club Atlético Sarmiento de la misma localidad.</text:span></text:p>
      <text:p text:style-name="P25"><text:span text:style-name="T1"><text:tab/>Autor/a: </text:span><text:span text:style-name="T28">Germán Kahlow</text:span></text:p>
      <text:p text:style-name="P25"/>
      <text:p text:style-name="P53"><text:span text:style-name="T28">32.<text:tab/>La </text:span><text:span text:style-name="T1">celebración del 50º aniversario de la fundación del club de Caza y Pesca “El Zar” de la localidad de Humboldt departamento Las Colonias.</text:span></text:p>
      <text:p text:style-name="P25"><text:span text:style-name="T1"><text:tab/>Autor/a: </text:span><text:span text:style-name="T28">Germán Kahlow</text:span></text:p>
      <text:p text:style-name="P26"/>
      <text:p text:style-name="P26"/>
      <text:p text:style-name="P66"><text:soft-page-break/>33.<text:tab/>La tarea que realiza la Asociación Civil sin fines de lucro “Volver a Empezar” en la prevención, promoción de la salud y tratamiento integral de la obesidad y el sobrepeso.</text:p>
      <text:p text:style-name="P27"><text:tab/>Autor/a: Erika Gonnet</text:p>
      <text:p text:style-name="P29"/>
      <text:p text:style-name="P70">34. <text:tab/>El desarrollo del “Programa de Infraestructura Regional para la Integración”, el cual lleva a cabo la Fundación Instituto de Desarrollo Regional, junto al Instituto de Capacitación Latinoamericana de la Universidad Nacional de Rosario.</text:p>
      <text:p text:style-name="P27"><text:tab/>Autor/a: Erika Gonnet</text:p>
      <text:p text:style-name="P27"/>
      <text:p text:style-name="P71"><text:tab/>35. <text:tab/>El Encuentro de familias con hijos con Transtornos del Espectro Autista organizado por la Fundación “GASPAR”, y el T.G.D <text:s/>(Transtornos Generalizados de Desarrollo) de padres Casilda, a realizarse en el marco de la Feria y Seminarios de Producciones <text:s/>Alternativas (FESPAL), entre los días 17 y 19 de Mayo de 2013, en la localidad de Chabás. </text:p>
      <text:p text:style-name="P27"><text:tab/>Autor/a: Miriam Cinalli</text:p>
      <text:p text:style-name="P27"/>
      <text:p text:style-name="P72"><text:span text:style-name="T1"><text:tab/>36.<text:tab/>A los actos y actividades que se desarrollarán durante la semana que se inició el 5 de mayo, fecha en que se conmemora el <text:s/>“Día Internacional de la Enfermedad Celíaca”.</text:span></text:p>
      <text:p text:style-name="P27"><text:tab/>Autor/a: Oscar Urruty</text:p>
      <text:p text:style-name="P27"/>
      <text:p text:style-name="P80">37.<text:tab/>Los actos conmemorativos del 40º aniversario de la conformación del <text:tab/>primer Concejo Deliberante de la ciudad de Capitán <text:s text:c="2"/>Bermúdez, departamento San Lorenzo, a llevarse a cabo el 27 de mayo del corriente año.</text:p>
      <text:p text:style-name="P27"><text:tab/>Autor/a: Victor Dadomo</text:p>
      <text:p text:style-name="P45"/>
      <text:p text:style-name="P2"><text:span text:style-name="T2">SALA DE SESIONES</text:span><text:span text:style-name="T3">, 9 de mayo de 201</text:span><text:span text:style-name="T22">3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Ubuntu" svg:font-family="Ubuntu" style:font-pitch="variable"/>
    <style:font-face style:name="Vemana2000" svg:font-family="Vemana2000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20" style:display-name="Convertir 20" style:page-layout-name="Mpm2">
      <style:header>
        <text:p text:style-name="Header"><draw:frame draw:style-name="Mfr1" draw:name="gráficos2" text:anchor-type="paragraph" svg:x="2.932cm" svg:y="-1.52cm" svg:width="8.416cm" svg:height="2.092cm" draw:z-index="4"><draw:image xlink:href="Pictures/10000000000003A8000000E5209C9F4C.png" xlink:type="simple" xlink:show="embed" xlink:actuate="onLoad"/></draw:frame></text:p>
      </style:header>
    </style:master-page>
    <style:master-page style:name="Convertir_20_28" style:display-name="Convertir 2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0:05:47</meta:creation-date>
    <meta:editing-duration>PT1M38S</meta:editing-duration>
    <meta:editing-cycles>4</meta:editing-cycles>
    <meta:generator>LibreOffice/3.5$Linux_X86_64 LibreOffice_project/350m1$Build-2</meta:generator>
    <dc:date>2013-05-14T12:33:44</dc:date>
    <meta:print-date>2013-05-13T10:21:26</meta:print-date>
    <meta:document-statistic meta:table-count="0" meta:image-count="1" meta:object-count="0" meta:page-count="5" meta:paragraph-count="78" meta:word-count="1298" meta:character-count="7844" meta:non-whitespace-character-count="6566"/>
    <meta:template xlink:type="simple" xlink:actuate="onRequest" xlink:title="Predeterminado" xlink:href="../../../../../../../../parlamentaria05/.config/libreoffice/3/user/template/Predeterminado.ott" meta:date="2013-05-13T10:05:46"/>
  </office:meta>
</office:document-meta>
</file>